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List_20_Paragraph">
      <style:paragraph-properties fo:text-align="justify" style:justify-single-word="false"/>
      <style:text-properties fo:color="#000000" style:font-name="Times New Roman" fo:font-size="12pt" style:font-size-asian="12pt" style:font-name-complex="Times New Roman" style:font-size-complex="12pt"/>
    </style:style>
    <style:style style:name="P3" style:family="paragraph" style:parent-style-name="List_20_Paragraph">
      <style:paragraph-properties fo:text-align="justify" style:justify-single-word="false"/>
      <style:text-properties fo:color="#000000" style:font-name="Times New Roman" fo:font-size="12pt" officeooo:paragraph-rsid="00184c2f" style:font-size-asian="12pt" style:font-name-complex="Times New Roman" style:font-size-complex="12pt"/>
    </style:style>
    <style:style style:name="P4" style:family="paragraph" style:parent-style-name="Normal" style:master-page-name="MP0">
      <style:paragraph-properties fo:text-align="center" style:justify-single-word="false" style:page-number="auto" fo:break-before="page"/>
      <style:text-properties fo:color="#000000" style:font-name="Times New Roman" fo:font-size="12pt" fo:font-weight="bold" style:font-size-asian="12pt" style:font-weight-asian="bold" style:font-name-complex="Times New Roman" style:font-size-complex="12pt" style:font-weight-complex="bold"/>
    </style:style>
    <style:style style:name="P5" style:family="paragraph" style:parent-style-name="Normal">
      <style:text-properties fo:color="#000000" style:font-name="Times New Roman" fo:font-size="12pt" officeooo:paragraph-rsid="001d99d8" style:font-size-asian="12pt" style:font-name-complex="Times New Roman" style:font-size-complex="12pt"/>
    </style:style>
    <style:style style:name="P6" style:family="paragraph" style:parent-style-name="Normal">
      <style:paragraph-properties fo:text-align="center" style:justify-single-word="false"/>
      <style:text-properties fo:color="#000000" style:font-name="Times New Roman" fo:font-size="12pt" style:font-size-asian="12pt" style:font-name-complex="Times New Roman" style:font-size-complex="12pt"/>
    </style:style>
    <style:style style:name="P7" style:family="paragraph" style:parent-style-name="List_20_Paragraph" style:list-style-name="L1">
      <style:paragraph-properties fo:text-align="justify" style:justify-single-word="false"/>
      <style:text-properties fo:color="#000000" style:font-name="Times New Roman" fo:font-size="12pt" style:font-size-asian="12pt" style:font-name-complex="Times New Roman" style:font-size-complex="12pt"/>
    </style:style>
    <style:style style:name="T1" style:family="text">
      <style:text-properties fo:color="#000000" style:font-name="Times New Roman" fo:font-size="12pt" style:font-size-asian="12pt" style:font-name-complex="Times New Roman" style:font-size-complex="12pt"/>
    </style:style>
    <style:style style:name="T2"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3" style:family="text">
      <style:text-properties officeooo:rsid="00184c2f"/>
    </style:style>
    <style:style style:name="T4" style:family="text">
      <style:text-properties officeooo:rsid="001d99d8"/>
    </style:style>
    <style:style style:name="T5" style:family="text">
      <style:text-properties fo:font-weight="bold" style:font-weight-asian="bold" style:font-weight-complex="bold"/>
    </style:style>
    <style:style style:name="T6" style:family="text">
      <style:text-properties fo:font-weight="bold" officeooo:rsid="001d99d8"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t-stuudio ja lapsevanema kokkulepe</text:p>
      <text:p text:style-name="P6"><text:span text:style-name="T6">õpilase</text:span><text:span text:style-name="T5"> osalemisel stuudio tegemistes väljaspool tunniplaani</text:span></text:p>
      <text:p text:style-name="P1"><text:span text:style-name="Default_20_Paragraph_20_Font"><text:span text:style-name="T1">Reisidel, laagrites ja festivalidel osalemine – edaspidi kõik koos ka </text:span></text:span><text:span text:style-name="Default_20_Paragraph_20_Font"><text:span text:style-name="T2">ettevõtmised</text:span></text:span></text:p>
      <text:list xml:id="list2938925501" text:style-name="L1">
        <text:list-item>
          <text:p text:style-name="P7">Ettevõtmistel osalemise kulud on lapsevanema(te) kanda. Kõik kokkulepped ettevõtmistel osalemiseks sõlmitakse e-kirja teel, st eraldi lepinguid ei sõlmita.</text:p>
        </text:list-item>
      </text:list>
      <text:p text:style-name="P2"/>
      <text:list xml:id="list102246583641122" text:continue-numbering="true" text:style-name="L1">
        <text:list-item>
          <text:p text:style-name="P7">Kõik ettevõtmised, sh stuudio logoga pluusid/pusad jne, mis toovad kaasa lisakulusid ning nendes osalemine on iga pere individuaalne otsus. Ettevõtmised ei ole kohustus, vaid võimalus osaleda laagrites ja väljasõitudel, mis on samuti üks treeningu ja <text:span text:style-name="T4">õpilase</text:span> arengu osa ning annab <text:span text:style-name="T4">õpilasele</text:span> juurde kogemusi ja oskusi, mida sageli trennisaalist ei saa.</text:p>
        </text:list-item>
      </text:list>
      <text:p text:style-name="P2"/>
      <text:list xml:id="list102247239278333" text:continue-numbering="true" text:style-name="L1">
        <text:list-item>
          <text:p text:style-name="P7">Ettevõtmise maksumuse kujunemine ühe osaleja kohta on otseses seoses osalejate arvuga. Reisil <text:span text:style-name="T3">ja laagrites </text:span>on üldjuhul kahte sorti kulusid: individuaalsed ja jagatavad.</text:p>
        </text:list-item>
      </text:list>
      <text:p text:style-name="P3">- Individuaalsed kulud on näiteks toitlustamine, festivali osalustasu, praamipilet, välisreisidel kindlustus, ööbimine jne.</text:p>
      <text:p text:style-name="P3">- Jagatavad kulud<text:span text:style-name="T3">eks</text:span> on näiteks bussi tellimise maksumus, <text:span text:style-name="T3">külalisõpetaja/treeneri töötasu, ruumirent töötoa läbiviimiseks,</text:span> mis jagatakse ära osalejate vahel, nii saadakse osalus ühe inimese kohta.</text:p>
      <text:p text:style-name="P2">Kogumaksumuse saamiseks ühe osaleja kohta liidetakse individuaalsed kulud ja jagatavate kulude maksumus ühe inimese kohta.</text:p>
      <text:p text:style-name="P2"/>
      <text:list xml:id="list102248501613239" text:continue-numbering="true" text:style-name="L1">
        <text:list-item>
          <text:p text:style-name="P7">Kui lapsevanem on teada andnud ettevõtmisel osalemisest, kuid <text:span text:style-name="T4">laps</text:span> ei saa siiski endast mitteolenevatel põhjustel (nt haigus) ettevõtmises osaleda.</text:p>
        </text:list-item>
      </text:list>
      <text:p text:style-name="P3">Andes nõusoleku <text:span text:style-name="T4">lapse</text:span> osalemise kohta reisil/laagris jne peab arvestama, et reisi maksumus on kujunenud kindlat osalejate arvu silmas pidades (k.a. Teie laps) ja reisi organiseerimisel on ka selliseid kulusid, mida ei ole võimalik tagasi saada. Iga ettevõtmise kulud on erinevad ning sõltuvad sündmusest ja selle korraldusest/reglemendist. Kuid üldjuhul on tagastamatud kulud: bussi osalus, festivali osalustasu (seda ei tagasta ka festivali korraldaja), kindlustus, <text:span text:style-name="T3">külalisõpetaja/treeneri töötasu, ruumirent töötoa läbiviimiseks jne</text:span>. Tagastatavateks kuludeks on üldjuhul praamipileti, toitlustuse ja ööbimise kulud, juhul, kui need on veel tegemata.</text:p>
      <text:p text:style-name="P2"/>
      <text:list xml:id="list102248067351529" text:continue-numbering="true" text:style-name="L1">
        <text:list-item>
          <text:p text:style-name="P7">Kui lapsevanem on andnud nõusoleku lapse osalemise kohta ettevõtmises, kuid otsustab hiljem teisiti, siis sellisel juhul ettevõtmise osalustasu (kogu tasu lapse kohta) ei tagastata.</text:p>
        </text:list-item>
      </text:list>
      <text:p text:style-name="P2"/>
      <text:list xml:id="list102247441012816" text:continue-numbering="true" text:style-name="L1">
        <text:list-item>
          <text:p text:style-name="P7">Iga ettevõtmise organiseerimisel annab lapsevanem oma vastuse osalemise/mitteosalemise kohta kahel korral:</text:p>
        </text:list-item>
      </text:list>
      <text:p text:style-name="P2">- Esimene kord on tavaliselt pikemalt ette teatamine, et teada saada, kas rühmal on huvi ja soovi ettevõtmisel osaleda. Saadud vastuste hulka arvestades saab anda ka ettevõtmise umbkaudse maksumuse. Selles etapis on veel võimalik osalemisest loobuda kulusid kandmata.</text:p>
      <text:p text:style-name="P2">-Teine kord peab lapsevanem andma oma lõpliku vastuse, mille põhjal hakatakse kokku panema konkreetset ettevõtmise eelarvet ja arvestades Teie vastuseid kujuneb ettevõtmise lõplik maksumus. See vastus on lapsevanemale siduv!</text:p>
      <text:p text:style-name="P5">Tiina Kaev</text:p>
      <text:p text:style-name="P5">Tt-stuudio</text:p>
      <text:p text:style-name="Normal"><text:span text:style-name="Default_20_Paragraph_20_Font"><text:span text:style-name="T1">Telefon 515699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t" fo:country="E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t" fo:country="E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List_20_Paragraph" style:display-name="List Paragraph" style:family="paragraph" style:parent-style-name="Normal">
      <style:paragraph-properties fo:margin-left="1.27cm" fo:margin-right="0cm" fo:margin-top="0cm" fo:margin-bottom="0.282cm" loext:contextual-spacing="true" fo:hyphenation-ladder-count="no-limit" fo:text-indent="0cm" style:auto-text-indent="false">
        <style:tab-stops/>
      </style:paragraph-properties>
      <style:text-properties fo:hyphenate="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501cm" fo:margin-left="2.499cm" fo:margin-right="1.99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dc:title/>
    <dc:description/>
    <dc:subject/>
    <meta:initial-creator>Katrin Kello</meta:initial-creator>
    <meta:creation-date>2022-12-14T14:58:00Z</meta:creation-date>
    <dc:date>2024-08-29T10:22:46.232000000</dc:date>
    <meta:editing-cycles>6</meta:editing-cycles>
    <meta:editing-duration>PT2H9M57S</meta:editing-duration>
    <meta:document-statistic meta:table-count="0" meta:image-count="0" meta:object-count="0" meta:page-count="1" meta:paragraph-count="18" meta:word-count="377" meta:character-count="2915" meta:non-whitespace-character-count="2561"/>
    <meta:template xlink:type="simple" xlink:actuate="onRequest" xlink:title="" xlink:href="Normal"/>
  </office:meta>
</office:document-meta>
</file>